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Java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Javastraat 221 tot bedrijfsruimte met woning</text:p>
            <text:p text:style-name="common-al"/>
            <text:p text:style-name="common-al">Ons kenmerk: 2016185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vastraat 2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46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Javastraat 22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69</meta:user-defined>
    <meta:user-defined meta:name="OVERHEIDop.GmbID/DC.identifier">gmb-2016-168469</meta:user-defined>
    <meta:user-defined meta:name="DCTERMS.abstract">Het veranderen van de bedrijfsruimte Javastraat 221 tot bedrijfsruimte met woning</meta:user-defined>
    <meta:user-defined meta:name="OVERHEIDop.referentienummer">201618512/617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AK 22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225.859 456218.49</meta:user-defined>
    <meta:user-defined meta:name="OVERHEIDop.versieInformatie"/>
  </office:meta>
</office:document-meta>
</file>