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Raadhui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Café de Paris VOF</text:p>
            <text:p text:style-name="common-al">Locatie: 			Raadhuisplein 14</text:p>
            <text:p text:style-name="common-al">Reden vergunning:		Nieuwe ondernemer</text:p>
            <text:p text:style-name="common-al">Datum vergunning: 		21 november 2016</text:p>
            <text:p text:style-name="common-al">Vergunningnummer: 		A/502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46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6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6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Raadhuisplei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62</meta:user-defined>
    <meta:user-defined meta:name="OVERHEIDop.GmbID/DC.identifier">gmb-2016-168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14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65 469789</meta:user-defined>
    <meta:user-defined meta:name="OVERHEIDop.versieInformatie"/>
  </office:meta>
</office:document-meta>
</file>