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8, Gentiaa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twee bomen</text:p>
            <text:p text:style-name="common-al">Locatie: Gentiaan 16 te Borne</text:p>
            <text:p text:style-name="common-al">Datum ontvangst: 22 november 2016</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846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6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6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8, Gentiaan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60</meta:user-defined>
    <meta:user-defined meta:name="OVERHEIDop.GmbID/DC.identifier">gmb-2016-168460</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1BD 16</meta:user-defined>
    <meta:user-defined meta:name="OVERHEIDop.woonplaats">Borne</meta:user-defined>
    <meta:user-defined meta:name="OVERHEIDop.straatnaam">Gentiaan</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598 480143</meta:user-defined>
    <meta:user-defined meta:name="OVERHEIDop.versieInformatie"/>
  </office:meta>
</office:document-meta>
</file>