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Oude Bibliotheek)</text:p>
      <text:section text:name="zakelijke-mededeling_id1-3-2" text:style-name="zakelijke-mededeling">
        <text:section text:name="zakelijke-mededeling-tekst_id1-3-2-1" text:style-name="zakelijke-mededeling-tekst">
          <text:section text:name="tekst_id1-3-2-1-1" text:style-name="tekst">
            <text:p text:style-name="common-al">Resto VanHarte Zwolle vraagt vergunning voor het innemen van een incidentele standplaats voor Kleine culinaire “give away’s” / hapjes voor het winkelend publiek in Zwolle op 11 maart 2016 op de locatie <text:span text:style-name="nadrukvet">Diezerstraat (oude Bibliotheek)</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84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4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4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Diezerstraat (Oude Biblioth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45</meta:user-defined>
    <meta:user-defined meta:name="OVERHEIDop.GmbID/DC.identifier">gmb-2016-168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J 88</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228 503049</meta:user-defined>
    <meta:user-defined meta:name="OVERHEIDop.versieInformatie"/>
  </office:meta>
</office:document-meta>
</file>