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een woning naar drie appartementen (splitsen), Gansstraat 153 te Utrecht,   HZ_WABO-16-3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Gansstraat 15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23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oning naar drie appartementen (splitsen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8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844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woning naar drie appartementen (splitsen), Gansstraat 153 te Utrecht,   HZ_WABO-16-32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48</meta:user-defined>
    <meta:user-defined meta:name="OVERHEIDop.GmbID/DC.identifier">gmb-2016-16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2EG 153 bs</meta:user-defined>
    <meta:user-defined meta:name="OVERHEIDop.woonplaats">Utrecht</meta:user-defined>
    <meta:user-defined meta:name="OVERHEIDop.straatnaam">Gans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190 454572</meta:user-defined>
    <meta:user-defined meta:name="OVERHEIDop.versieInformatie"/>
  </office:meta>
</office:document-meta>
</file>