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0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oosterstraat 20 te Ommel</text:span>
          </text:p>
            <text:p text:style-name="common-al">het oprichten carport Kloosterstraat 20 te Ommel				22-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844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4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4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20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46</meta:user-defined>
    <meta:user-defined meta:name="OVERHEIDop.GmbID/DC.identifier">gmb-2016-168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H 20</meta:user-defined>
    <meta:user-defined meta:name="OVERHEIDop.woonplaats">Ommel</meta:user-defined>
    <meta:user-defined meta:name="OVERHEIDop.straatnaam">Klooster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181 381646</meta:user-defined>
    <meta:user-defined meta:name="OVERHEIDop.versieInformatie"/>
  </office:meta>
</office:document-meta>
</file>