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4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47 te Asten</text:span>
          </text:p>
            <text:p text:style-name="common-al">het gewijzigd uitvoeren van een bouwplan waarvoor vergunning is verleend (oprichten woning)				17-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844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4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4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4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44</meta:user-defined>
    <meta:user-defined meta:name="OVERHEIDop.GmbID/DC.identifier">gmb-2016-16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N 47</meta:user-defined>
    <meta:user-defined meta:name="OVERHEIDop.woonplaats">Asten</meta:user-defined>
    <meta:user-defined meta:name="OVERHEIDop.straatnaam">Dijk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8460 380705</meta:user-defined>
    <meta:user-defined meta:name="OVERHEIDop.versieInformatie"/>
  </office:meta>
</office:document-meta>
</file>