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en opknappen van een bestaand verenigingsgebouw aan de Breeveldpad 2, 3155 NK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en opknappen van een bestaand verenigingsgebouw aan de Breeveldpad 2, 3155 NK Maasland (22-11-2016) (Z-2016-0070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43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en opknappen van een bestaand verenigingsgebouw aan de Breeveldpad 2, 3155 NK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37</meta:user-defined>
    <meta:user-defined meta:name="OVERHEIDop.GmbID/DC.identifier">gmb-2016-1684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K 2</meta:user-defined>
    <meta:user-defined meta:name="OVERHEIDop.woonplaats">Maasland</meta:user-defined>
    <meta:user-defined meta:name="OVERHEIDop.straatnaam">Breeveld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846 438892</meta:user-defined>
    <meta:user-defined meta:name="OVERHEIDop.versieInformatie"/>
  </office:meta>
</office:document-meta>
</file>