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Ontwerpbesluit omgevingsvergunning uitgebreide procedure ter inzage - Grasdrogerij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r inzage</text:span>
          </text:p>
            <text:p text:style-name="common-al">
            <text:span text:style-name="nadrukvet"/>
          </text:p>
            <text:p text:style-name="common-al">
            <text:span text:style-name="nadrukvet">Grasdrogerijweg voor het aanleggen van de Grasdrogerijweg tussen Ben-Ponbaan en Hamersveldseweg, Wabo-2016-200 (29 november 2016)</text:span>
          </text:p>
            <text:p text:style-name="common-al">
            <text:span text:style-name="nadrukvet"/>
          </text:p>
            <text:p text:style-name="common-al">
            <text:span text:style-name="nadrukvet">Verzoek om omgevingsvergunning (art. 3.10 lid 1 Wabo)</text:span>
          </text:p>
            <text:p text:style-name="common-al">Afdeling 3.4 van de Algemene wet bestuursrecht is van toepassing op de voorbereiding van de beschikking op de aanvraag om een omgevingsvergunning, indien de aanvraag geheel of gedeeltelijk betrekking heeft op:</text:p>
            <text:p text:style-name="common-al">Uniforme openbare voorbereidingsprocedure:</text:p>
            <text:p text:style-name="common-al">Het plan en ontwerpbesluit liggen ter inzage van donderdag 1 december 2016 tot en met woensdag 11 januari 2017op werkdagen op het gemeentehuis.</text:p>
            <text:p text:style-name="common-al">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common-al">Wij wijzen u erop dat, de mogelijkheid bestaat dat geen beroep kan worden ingesteld, als u geen zienswijzen heeft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843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3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3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Ontwerpbesluit omgevingsvergunning uitgebreide procedure ter inzage - Grasdrogerij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436</meta:user-defined>
    <meta:user-defined meta:name="OVERHEIDop.GmbID/DC.identifier">gmb-2016-168436</meta:user-defined>
    <meta:user-defined meta:name="OVERHEID.TaxonomieBeleidsagenda/OVERHEID.category">Ruimte en infrastructuur | Organisatie en beleid</meta:user-defined>
    <meta:user-defined meta:name="OVERHEIDop.referentienummer">NL.IMRO.0327.177-0401</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BZ 3</meta:user-defined>
    <meta:user-defined meta:name="OVERHEIDop.woonplaats">Leusden</meta:user-defined>
    <meta:user-defined meta:name="OVERHEIDop.straatnaam">Grasdrogerijweg</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7342 458467</meta:user-defined>
    <meta:user-defined meta:name="OVERHEIDop.versieInformatie"/>
  </office:meta>
</office:document-meta>
</file>