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Koestraat 28a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estraat 28a, 5334LJ, Velddriel</text:p>
            <text:p text:style-name="common-al">De verleende vergunning is verzonden op 15 november 2016 en heeft betrekking op egaliseren van bestaande bebouwing en het huisvesten van werknemers </text:p>
            <text:p text:style-name="common-al">Voor nadere informatie kunt u contact opnemen met de Omgevingsdienst Rivierenland te Tiel via het telefoonnummer 0344 579314.</text:p>
            <text:p text:style-name="common-al">
            <text:span text:style-name="nadrukondlijn">Beroep</text:span>
          </text:p>
            <text:p text:style-name="common-al">De termijn voor het instellen van beroep bedraagt zes weken ná de start van de terinzagelegging van het bestreden besluit. U kunt beroepen instellen bij de Voorzieningenrechter van de Rechtbank Gelderland, afd Bestuursrecht, Postbus 9030, 6800 EM Arnhem. Zie ook kader. U kunt ook digitaal beroep instellen bij genoemde Rechtbank via http://loket.rechtspraak.nl/bestuursrecht. Daarvoor moet u wel beschikken over een elektronische handtekening (DigiD). Kijk voor de precieze voorwaarden ook op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843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3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3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Koestraat 28a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34</meta:user-defined>
    <meta:user-defined meta:name="OVERHEIDop.GmbID/DC.identifier">gmb-2016-168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</meta:user-defined>
    <meta:user-defined meta:name="OVERHEIDop.woonplaats">Velddriel</meta:user-defined>
    <meta:user-defined meta:name="OVERHEIDop.straatnaam">Ko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9504 421191</meta:user-defined>
    <meta:user-defined meta:name="OVERHEIDop.versieInformatie"/>
  </office:meta>
</office:document-meta>
</file>