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een woning aan de Maaslandse Dam (kavel 3, 3155 CH) in  Maasland</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aan de Maaslandse Dam (kavel 3, 3155 CH) in  Maasland (Z-HZ_WABO-2016-050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843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3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3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bouwen van een woning aan de Maaslandse Dam (kavel 3, 3155 CH)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32</meta:user-defined>
    <meta:user-defined meta:name="OVERHEIDop.GmbID/DC.identifier">gmb-2016-1684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H 31</meta:user-defined>
    <meta:user-defined meta:name="OVERHEIDop.woonplaats">Maasland</meta:user-defined>
    <meta:user-defined meta:name="OVERHEIDop.straatnaam">Maaslandse Dam</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933 440836</meta:user-defined>
    <meta:user-defined meta:name="OVERHEIDop.versieInformatie"/>
  </office:meta>
</office:document-meta>
</file>