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elkmarkt 35, monteren lichtbak (2099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5</text:span>
            <text:span text:style-name="nadrukvet"/>
            <text:span text:style-name="nadrukvet"> – </text:span>voor het monteren van een dubbelzijdige lichtbak overhoeks aan de linkerkant van het pand, verzonden op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42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elkmarkt 35, monteren lichtbak (2099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8</meta:user-defined>
    <meta:user-defined meta:name="OVERHEIDop.GmbID/DC.identifier">gmb-2016-16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2 503032</meta:user-defined>
    <meta:user-defined meta:name="OVERHEIDop.versieInformatie"/>
  </office:meta>
</office:document-meta>
</file>