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akkeloptocht en opt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akkeloptocht en optreden</text:p>
            <text:p text:style-name="common-al">Datum evenement:			10 december 2016</text:p>
            <text:p text:style-name="common-al">Locatie:	Centrum Apeldoorn</text:p>
            <text:p text:style-name="common-al">Datum vergunning:			25 november 2016</text:p>
            <text:p text:style-name="common-al">Vergunningsnummer:			16/498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842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Fakkeloptocht en optr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27</meta:user-defined>
    <meta:user-defined meta:name="OVERHEIDop.GmbID/DC.identifier">gmb-2016-1684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KJ 120a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245 469839</meta:user-defined>
    <meta:user-defined meta:name="OVERHEIDop.versieInformatie"/>
  </office:meta>
</office:document-meta>
</file>