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ant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antarun</text:p>
            <text:p text:style-name="common-al">Datum evenement:			17 december 2016</text:p>
            <text:p text:style-name="common-al">Locatie:	Start en finish thv Röntgencafe</text:p>
            <text:p text:style-name="common-al">Datum vergunning:			25 november 2016</text:p>
            <text:p text:style-name="common-al">Vergunningsnummer:			16/499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42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ant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5</meta:user-defined>
    <meta:user-defined meta:name="OVERHEIDop.GmbID/DC.identifier">gmb-2016-168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X 167e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86 470004</meta:user-defined>
    <meta:user-defined meta:name="OVERHEIDop.versieInformatie"/>
  </office:meta>
</office:document-meta>
</file>