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de woning aan de zij-en achtergevel, V2016/633,  Van Boetzelaerstraat 12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an Boetzelaerstraat 126 te Alphen aan den Rijn </text:p>
            <text:p text:style-name="common-al">  2406 BH </text:p>
            <text:p text:style-name="common-al">V2016/633</text:p>
            <text:p text:style-name="common-al">het vergroten van de woning aan de zij-en achtergevel</text:p>
            <text:p text:style-name="last-al">Datum indiening: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6842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42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de woning aan de zij-en achtergevel, V2016/633,  Van Boetzelaerstraat 12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422</meta:user-defined>
    <meta:user-defined meta:name="OVERHEIDop.GmbID/DC.identifier">gmb-2016-168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BH 126</meta:user-defined>
    <meta:user-defined meta:name="OVERHEIDop.woonplaats">Alphen aan den Rijn</meta:user-defined>
    <meta:user-defined meta:name="OVERHEIDop.straatnaam">Van Boetzelaer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55 460384</meta:user-defined>
    <meta:user-defined meta:name="OVERHEIDop.versieInformatie"/>
  </office:meta>
</office:document-meta>
</file>