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8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fruit en ijs aan de Hartweg nabij de Rotonde van Zijdewind van 1 mei 2017 tot en met 30 september 2017 van 10:00 uur tot 17:30 uur op de vrijdag, zaterdag en zondag.</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januar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842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2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2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8 Verleende standplaatsvergunning voor Can's Fr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421</meta:user-defined>
    <meta:user-defined meta:name="OVERHEIDop.GmbID/DC.identifier">gmb-2016-168421</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5</meta:user-defined>
    <meta:user-defined meta:name="OVERHEIDop.woonplaats">Zijdewind</meta:user-defined>
    <meta:user-defined meta:name="OVERHEIDop.straatnaam">Hart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8048 528655</meta:user-defined>
    <meta:user-defined meta:name="OVERHEIDop.versieInformatie"/>
  </office:meta>
</office:document-meta>
</file>