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anpassen van de voorgevel en een interne verbouwing, V2016/634,  Duitslandlaan 2 A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uitslandlaan 2 A te Hazerswoude-Dorp </text:p>
            <text:p text:style-name="common-al">  2391 PA </text:p>
            <text:p text:style-name="common-al">V2016/634</text:p>
            <text:p text:style-name="common-al">het aanpassen van de voorgevel en een interne verbouwing</text:p>
            <text:p text:style-name="last-al">Datum indiening: 16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8420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2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2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anpassen van de voorgevel en een interne verbouwing, V2016/634,  Duitslandlaan 2 A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420</meta:user-defined>
    <meta:user-defined meta:name="OVERHEIDop.GmbID/DC.identifier">gmb-2016-168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PA 2a</meta:user-defined>
    <meta:user-defined meta:name="OVERHEIDop.woonplaats">Hazerswoude-Dorp</meta:user-defined>
    <meta:user-defined meta:name="OVERHEIDop.straatnaam">Duitsland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3129 454800</meta:user-defined>
    <meta:user-defined meta:name="OVERHEIDop.versieInformatie"/>
  </office:meta>
</office:document-meta>
</file>