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bijgebouw, V2016/636,  Halve Raak 3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alve Raak 31 te Boskoop </text:p>
            <text:p text:style-name="common-al">  2771 AC </text:p>
            <text:p text:style-name="common-al">V2016/636</text:p>
            <text:p text:style-name="common-al">het bouwen van een bijgebouw</text:p>
            <text:p text:style-name="last-al">Datum indiening: 1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41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1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1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bijgebouw, V2016/636,  Halve Raak 3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17</meta:user-defined>
    <meta:user-defined meta:name="OVERHEIDop.GmbID/DC.identifier">gmb-2016-168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AC 31</meta:user-defined>
    <meta:user-defined meta:name="OVERHEIDop.woonplaats">Boskoop</meta:user-defined>
    <meta:user-defined meta:name="OVERHEIDop.straatnaam">Halve Raa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65 456223</meta:user-defined>
    <meta:user-defined meta:name="OVERHEIDop.versieInformatie"/>
  </office:meta>
</office:document-meta>
</file>