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vervangen van een brugdek, V2016/638,  Zuidkade 55 te Boskoo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Zuidkade 55 te Boskoop </text:p>
            <text:p text:style-name="common-al">  2771 DR </text:p>
            <text:p text:style-name="common-al">V2016/638</text:p>
            <text:p text:style-name="common-al">het vervangen van een brugdek</text:p>
            <text:p text:style-name="last-al">Datum indiening: 20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68414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414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414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vervangen van een brugdek, V2016/638,  Zuidkade 55 te Bos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414</meta:user-defined>
    <meta:user-defined meta:name="OVERHEIDop.GmbID/DC.identifier">gmb-2016-1684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771DR 55</meta:user-defined>
    <meta:user-defined meta:name="OVERHEIDop.woonplaats">Boskoop</meta:user-defined>
    <meta:user-defined meta:name="OVERHEIDop.straatnaam">Zuidkade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5065 453813</meta:user-defined>
    <meta:user-defined meta:name="OVERHEIDop.versieInformatie"/>
  </office:meta>
</office:document-meta>
</file>