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et tijdelijk innemen van een standplaats met een mobiel onderzoekscentrum ten behoeve van het bevolkingsonderzoek borstkanker van begin januari 2017 tot en met eind februari 2017 op de parkeerplaats op de hoek Molenvaart /Burgemeester Mijnliefstraat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ja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1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1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1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Stichting Bevolkingsonderzoek midden-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13</meta:user-defined>
    <meta:user-defined meta:name="OVERHEIDop.GmbID/DC.identifier">gmb-2016-1684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27 541715</meta:user-defined>
    <meta:user-defined meta:name="OVERHEIDop.versieInformatie"/>
  </office:meta>
</office:document-meta>
</file>