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8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fruit aan Can's Fruit aan de Zuidgesterweg te Den Oever van 1 mei 2017 tot en met 30 september 2019 van 10:00 uur tot 18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jan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841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1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1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8 Verleende standplaatsvergunning voor Can's Fr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12</meta:user-defined>
    <meta:user-defined meta:name="OVERHEIDop.GmbID/DC.identifier">gmb-2016-16841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GL 1</meta:user-defined>
    <meta:user-defined meta:name="OVERHEIDop.woonplaats">Den Oever</meta:user-defined>
    <meta:user-defined meta:name="OVERHEIDop.straatnaam">Zuid-Gest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837 549044</meta:user-defined>
    <meta:user-defined meta:name="OVERHEIDop.versieInformatie"/>
  </office:meta>
</office:document-meta>
</file>