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e.o.: voor het plaatsen van 10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0 driehoeksborden ten behoeve van de "Ronde van Drenthe" gedurende de periode van maandag 29 februari 2016 tot en met zondag 13 maart 2016.</text:p>
            <text:p text:style-name="common-al"/>
            <text:p text:style-name="common-al"> Verleend op 9 februari 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84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e.o.: voor het plaatsen van 10 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41</meta:user-defined>
    <meta:user-defined meta:name="OVERHEIDop.GmbID/DC.identifier">gmb-2016-16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 14</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558 520140</meta:user-defined>
    <meta:user-defined meta:name="OVERHEIDop.versieInformatie"/>
  </office:meta>
</office:document-meta>
</file>