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schuur, V2016/640,  Vivaldihof 40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ivaldihof 40 te Alphen aan den Rijn </text:p>
            <text:p text:style-name="common-al">  2402 VG </text:p>
            <text:p text:style-name="common-al">V2016/640</text:p>
            <text:p text:style-name="common-al">het bouwen van een schuur</text:p>
            <text:p text:style-name="last-al">Datum indiening: 10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8409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0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0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schuur, V2016/640,  Vivaldihof 40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409</meta:user-defined>
    <meta:user-defined meta:name="OVERHEIDop.GmbID/DC.identifier">gmb-2016-168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2VG 36</meta:user-defined>
    <meta:user-defined meta:name="OVERHEIDop.woonplaats">Alphen aan den Rijn</meta:user-defined>
    <meta:user-defined meta:name="OVERHEIDop.straatnaam">Vivaldihof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618 462248</meta:user-defined>
    <meta:user-defined meta:name="OVERHEIDop.versieInformatie"/>
  </office:meta>
</office:document-meta>
</file>