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ol schuimen van een effluentleiding van een  voormalige awzi, V2016/641,  Westgerepolder 3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gerepolder 3 te Hazerswoude-Dorp </text:p>
            <text:p text:style-name="common-al">  2391 CZ </text:p>
            <text:p text:style-name="common-al">V2016/641</text:p>
            <text:p text:style-name="common-al">het vol schuimen van een effluentleiding van een  voormalige awzi</text:p>
            <text:p text:style-name="last-al">Datum indiening: 2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40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0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0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ol schuimen van een effluentleiding van een  voormalige awzi, V2016/641,  Westgerepolder 3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08</meta:user-defined>
    <meta:user-defined meta:name="OVERHEIDop.GmbID/DC.identifier">gmb-2016-16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CZ</meta:user-defined>
    <meta:user-defined meta:name="OVERHEIDop.woonplaats">Hazerswoude-Dorp</meta:user-defined>
    <meta:user-defined meta:name="OVERHEIDop.straatnaam">Westgerepolder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092 457869</meta:user-defined>
    <meta:user-defined meta:name="OVERHEIDop.versieInformatie"/>
  </office:meta>
</office:document-meta>
</file>