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10">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10">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4">
      <text:list-level-style-bullet text:bullet-char="-" text:level="1">
        <style:list-level-properties text:min-label-width="10mm"/>
      </text:list-level-style-bullet>
    </text:list-style>
    <text:list-style style:name="id1-3-2-4-8-15">
      <text:list-level-style-bullet text:bullet-char="-" text:level="1">
        <style:list-level-properties text:min-label-width="10mm"/>
      </text:list-level-style-bullet>
    </text:list-style>
    <text:list-style style:name="id1-3-2-4-8-16">
      <text:list-level-style-bullet text:bullet-char="-" text:level="1">
        <style:list-level-properties text:min-label-width="10mm"/>
      </text:list-level-style-bullet>
    </text:list-style>
    <text:list-style style:name="id1-3-2-4-8-17">
      <text:list-level-style-bullet text:bullet-char="-" text:level="1">
        <style:list-level-properties text:min-label-width="10mm"/>
      </text:list-level-style-bullet>
    </text:list-style>
    <text:list-style style:name="id1-3-2-4-8-18">
      <text:list-level-style-bullet text:bullet-char="-" text:level="1">
        <style:list-level-properties text:min-label-width="10mm"/>
      </text:list-level-style-bullet>
    </text:list-style>
    <text:list-style style:name="id1-3-2-4-8-19">
      <text:list-level-style-bullet text:bullet-char="-" text:level="1">
        <style:list-level-properties text:min-label-width="10mm"/>
      </text:list-level-style-bullet>
    </text:list-style>
    <text:list-style style:name="id1-3-2-4-8-20">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text:list-style style:name="id1-3-2-4-8-23">
      <text:list-level-style-bullet text:bullet-char="-" text:level="1">
        <style:list-level-properties text:min-label-width="10mm"/>
      </text:list-level-style-bullet>
    </text:list-style>
    <text:list-style style:name="id1-3-2-4-8-24">
      <text:list-level-style-bullet text:bullet-char="-" text:level="1">
        <style:list-level-properties text:min-label-width="10mm"/>
      </text:list-level-style-bullet>
    </text:list-style>
    <text:list-style style:name="id1-3-2-4-8-25">
      <text:list-level-style-bullet text:bullet-char="-" text:level="1">
        <style:list-level-properties text:min-label-width="10mm"/>
      </text:list-level-style-bullet>
    </text:list-style>
    <text:list-style style:name="id1-3-2-4-8-26">
      <text:list-level-style-bullet text:bullet-char="-" text:level="1">
        <style:list-level-properties text:min-label-width="10mm"/>
      </text:list-level-style-bullet>
    </text:list-style>
    <text:list-style style:name="id1-3-2-4-8-27">
      <text:list-level-style-bullet text:bullet-char="-" text:level="1">
        <style:list-level-properties text:min-label-width="10mm"/>
      </text:list-level-style-bullet>
    </text:list-style>
    <text:list-style style:name="id1-3-2-4-8-28">
      <text:list-level-style-bullet text:bullet-char="-" text:level="1">
        <style:list-level-properties text:min-label-width="10mm"/>
      </text:list-level-style-bullet>
    </text:list-style>
    <text:list-style style:name="id1-3-2-4-8-29">
      <text:list-level-style-bullet text:bullet-char="-" text:level="1">
        <style:list-level-properties text:min-label-width="10mm"/>
      </text:list-level-style-bullet>
    </text:list-style>
    <text:list-style style:name="id1-3-2-4-8-30">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text:list-style style:name="id1-3-2-4-8-33">
      <text:list-level-style-bullet text:bullet-char="-" text:level="1">
        <style:list-level-properties text:min-label-width="10mm"/>
      </text:list-level-style-bullet>
    </text:list-style>
    <text:list-style style:name="id1-3-2-4-8-34">
      <text:list-level-style-bullet text:bullet-char="-" text:level="1">
        <style:list-level-properties text:min-label-width="10mm"/>
      </text:list-level-style-bullet>
    </text:list-style>
    <text:list-style style:name="id1-3-2-4-8-35">
      <text:list-level-style-bullet text:bullet-char="-" text:level="1">
        <style:list-level-properties text:min-label-width="10mm"/>
      </text:list-level-style-bullet>
    </text:list-style>
    <text:list-style style:name="id1-3-2-4-8-36">
      <text:list-level-style-bullet text:bullet-char="-" text:level="1">
        <style:list-level-properties text:min-label-width="10mm"/>
      </text:list-level-style-bullet>
    </text:list-style>
    <text:list-style style:name="id1-3-2-4-8-37">
      <text:list-level-style-bullet text:bullet-char="-" text:level="1">
        <style:list-level-properties text:min-label-width="10mm"/>
      </text:list-level-style-bullet>
    </text:list-style>
    <text:list-style style:name="id1-3-2-4-8-38">
      <text:list-level-style-bullet text:bullet-char="-" text:level="1">
        <style:list-level-properties text:min-label-width="10mm"/>
      </text:list-level-style-bullet>
    </text:list-style>
    <text:list-style style:name="id1-3-2-4-8-39">
      <text:list-level-style-bullet text:bullet-char="-" text:level="1">
        <style:list-level-properties text:min-label-width="10mm"/>
      </text:list-level-style-bullet>
    </text:list-style>
    <text:list-style style:name="id1-3-2-4-8-40">
      <text:list-level-style-bullet text:bullet-char="-" text:level="1">
        <style:list-level-properties text:min-label-width="10mm"/>
      </text:list-level-style-bullet>
    </text:list-style>
    <text:list-style style:name="id1-3-2-4-8-41">
      <text:list-level-style-bullet text:bullet-char="-" text:level="1">
        <style:list-level-properties text:min-label-width="10mm"/>
      </text:list-level-style-bullet>
    </text:list-style>
    <text:list-style style:name="id1-3-2-4-8-42">
      <text:list-level-style-bullet text:bullet-char="-" text:level="1">
        <style:list-level-properties text:min-label-width="10mm"/>
      </text:list-level-style-bullet>
    </text:list-style>
    <text:list-style style:name="id1-3-2-4-8-43">
      <text:list-level-style-bullet text:bullet-char="-" text:level="1">
        <style:list-level-properties text:min-label-width="10mm"/>
      </text:list-level-style-bullet>
    </text:list-style>
    <text:list-style style:name="id1-3-2-4-8-44">
      <text:list-level-style-bullet text:bullet-char="-" text:level="1">
        <style:list-level-properties text:min-label-width="10mm"/>
      </text:list-level-style-bullet>
    </text:list-style>
    <text:list-style style:name="id1-3-2-4-8-45">
      <text:list-level-style-bullet text:bullet-char="-" text:level="1">
        <style:list-level-properties text:min-label-width="10mm"/>
      </text:list-level-style-bullet>
    </text:list-style>
    <text:list-style style:name="id1-3-2-4-8-46">
      <text:list-level-style-bullet text:bullet-char="-" text:level="1">
        <style:list-level-properties text:min-label-width="10mm"/>
      </text:list-level-style-bullet>
    </text:list-style>
    <text:list-style style:name="id1-3-2-4-8-47">
      <text:list-level-style-bullet text:bullet-char="-" text:level="1">
        <style:list-level-properties text:min-label-width="10mm"/>
      </text:list-level-style-bullet>
    </text:list-style>
    <text:list-style style:name="id1-3-2-4-8-48">
      <text:list-level-style-bullet text:bullet-char="-" text:level="1">
        <style:list-level-properties text:min-label-width="10mm"/>
      </text:list-level-style-bullet>
    </text:list-style>
    <text:list-style style:name="id1-3-2-4-8-49">
      <text:list-level-style-bullet text:bullet-char="-" text:level="1">
        <style:list-level-properties text:min-label-width="10mm"/>
      </text:list-level-style-bullet>
    </text:list-style>
    <text:list-style style:name="id1-3-2-4-8-50">
      <text:list-level-style-bullet text:bullet-char="-" text:level="1">
        <style:list-level-properties text:min-label-width="10mm"/>
      </text:list-level-style-bullet>
    </text:list-style>
    <text:list-style style:name="id1-3-2-4-8-51">
      <text:list-level-style-bullet text:bullet-char="-" text:level="1">
        <style:list-level-properties text:min-label-width="10mm"/>
      </text:list-level-style-bullet>
    </text:list-style>
    <text:list-style style:name="id1-3-2-4-8-52">
      <text:list-level-style-bullet text:bullet-char="-" text:level="1">
        <style:list-level-properties text:min-label-width="10mm"/>
      </text:list-level-style-bullet>
    </text:list-style>
    <text:list-style style:name="id1-3-2-4-8-53">
      <text:list-level-style-bullet text:bullet-char="-" text:level="1">
        <style:list-level-properties text:min-label-width="10mm"/>
      </text:list-level-style-bullet>
    </text:list-style>
    <text:list-style style:name="id1-3-2-4-8-54">
      <text:list-level-style-bullet text:bullet-char="-" text:level="1">
        <style:list-level-properties text:min-label-width="10mm"/>
      </text:list-level-style-bullet>
    </text:list-style>
    <text:list-style style:name="id1-3-2-4-8-55">
      <text:list-level-style-bullet text:bullet-char="-" text:level="1">
        <style:list-level-properties text:min-label-width="10mm"/>
      </text:list-level-style-bullet>
    </text:list-style>
    <text:list-style style:name="id1-3-2-4-8-56">
      <text:list-level-style-bullet text:bullet-char="-" text:level="1">
        <style:list-level-properties text:min-label-width="10mm"/>
      </text:list-level-style-bullet>
    </text:list-style>
    <text:list-style style:name="id1-3-2-4-8-57">
      <text:list-level-style-bullet text:bullet-char="-" text:level="1">
        <style:list-level-properties text:min-label-width="10mm"/>
      </text:list-level-style-bullet>
    </text:list-style>
    <text:list-style style:name="id1-3-2-4-8-58">
      <text:list-level-style-bullet text:bullet-char="-" text:level="1">
        <style:list-level-properties text:min-label-width="10mm"/>
      </text:list-level-style-bullet>
    </text:list-style>
    <text:list-style style:name="id1-3-2-4-8-59">
      <text:list-level-style-bullet text:bullet-char="-" text:level="1">
        <style:list-level-properties text:min-label-width="10mm"/>
      </text:list-level-style-bullet>
    </text:list-style>
    <text:list-style style:name="id1-3-2-4-8-60">
      <text:list-level-style-bullet text:bullet-char="-" text:level="1">
        <style:list-level-properties text:min-label-width="10mm"/>
      </text:list-level-style-bullet>
    </text:list-style>
    <text:list-style style:name="id1-3-2-4-8-61">
      <text:list-level-style-bullet text:bullet-char="-" text:level="1">
        <style:list-level-properties text:min-label-width="10mm"/>
      </text:list-level-style-bullet>
    </text:list-style>
    <text:list-style style:name="id1-3-2-4-8-62">
      <text:list-level-style-bullet text:bullet-char="-" text:level="1">
        <style:list-level-properties text:min-label-width="10mm"/>
      </text:list-level-style-bullet>
    </text:list-style>
    <text:list-style style:name="id1-3-2-4-8-63">
      <text:list-level-style-bullet text:bullet-char="-" text:level="1">
        <style:list-level-properties text:min-label-width="10mm"/>
      </text:list-level-style-bullet>
    </text:list-style>
    <text:list-style style:name="id1-3-2-4-8-64">
      <text:list-level-style-bullet text:bullet-char="-" text:level="1">
        <style:list-level-properties text:min-label-width="10mm"/>
      </text:list-level-style-bullet>
    </text:list-style>
    <text:list-style style:name="id1-3-2-4-8-65">
      <text:list-level-style-bullet text:bullet-char="-" text:level="1">
        <style:list-level-properties text:min-label-width="10mm"/>
      </text:list-level-style-bullet>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office:automatic-styles>
  <office:body>
    <office:text>
      <text:p text:style-name="new_page_staatscourant"/>
      <text:p text:style-name="single-kop-titel">Algemeen aanwijzingsbesluit gebied Centrum bij de APV Rotterdam 2012</text:p>
      <text:section text:name="regeling_id1-3-2" text:style-name="regeling">
        <text:section text:name="aanhef_id1-3-2-1" text:style-name="aanhef">
          <text:section text:name="preambule_id1-3-2-1-1" text:style-name="preambule">
            <text:p text:style-name="al">De gebiedscommissie Centrum,</text:p>
            <text:p text:style-name="al"/>
            <text:p text:style-name="al">gelezen het voorstel van 16 oktober 2015;</text:p>
            <text:p text:style-name="al"/>
            <text:p text:style-name="al">gelet op de Algemene plaatselijke verordening Rotterdam 2012, de Verordening op de gebiedscommissies en de daarbij behorende taken- en bevoegdhedenlijst;</text:p>
            <text:p text:style-name="al"/>
            <text:p text:style-name="al">overwegende, dat het om redenen van doelmatigheid gewenst is de door het dagelijks bestuur van de toenmalige deelgemeente Centrum vastgestelde aanwijzingsbesluiten in één algemeen aanwijzingsbesluit op te nemen;</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Algemeen aanwijzingsbesluit gebied Centrum bij de APV Rotterdam 201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gunningvrij plaatsen winkeluitstalling</text:p>
            <text:p text:style-name="al">[gereserveerd] </text:p>
          </text:section>
          <text:section text:name="artikel_id1-3-2-2-2" text:style-name="artikel">
            <text:p text:style-name="artikel_kop_titel"><text:span text:style-name="artikel_kop_label">Artikel</text:span> <text:span text:style-name="artikel_kop_nr">2</text:span> Geen aanlijnplicht</text:p>
            <text:list text:style-name="id1-3-2-2-2-2">
              <text:list-item text:style-override="id1-3-2-2-2-2">
                <text:number>1.</text:number>
                <text:p text:style-name="al">Ter uitvoering van het bepaalde in artikel 2:57, tweede lid, APV Rotterdam 2012, waar op de weg binnen de bebouwde kom een hond niet hoeft te worden aangelijnd wordt aangewezen Het Park, met uitzondering van het middendeel dat verboden is voor honden en middels bebording is aangegeven.</text:p>
              </text:list-item>
              <text:list-item text:style-override="id1-3-2-2-2-3">
                <text:number>2.</text:number>
                <text:p text:style-name="al">Het Park wordt begrensd door de Westzeedijk aan de noordkant, de Kievitslaan en de Westerlaan aan de oostkant, de Parkkade aan de zuidkant en de Parkhaven aan de westkant.</text:p>
              </text:list-item>
            </text:list>
          </text:section>
          <text:section text:name="artikel_id1-3-2-2-3" text:style-name="artikel">
            <text:p text:style-name="artikel_kop_titel"><text:span text:style-name="artikel_kop_label">Artikel</text:span> <text:span text:style-name="artikel_kop_nr">3</text:span> Geen opruimplicht hondenuitwerpselen</text:p>
            <text:p text:style-name="al">Ter uitvoering van het bepaalde in artikel 2:58, derde lid, APV Rotterdam 2012, waar het op een openbare plaats niet verplicht is ervoor te zorgen dat de uitwerpselen van een hond worden verwijderd, worden aangewezen de volgende wegen of weggedeelten:</text:p>
            <text:list text:style-name="id1-3-2-2-3-3">
              <text:list-item text:style-override="id1-3-2-2-3-3-1">
                <text:number>a.</text:number>
                <text:p text:style-name="al">Sint Jacobsplaats, de tweede groenstrook vanaf het Stokviswater gezien;</text:p>
              </text:list-item>
              <text:list-item text:style-override="id1-3-2-2-3-3-2">
                <text:number>b.</text:number>
                <text:p text:style-name="al">Sint Jacobsplaats, het veldje in de noordoostelijke hoek nabij de Goudsesingel;</text:p>
              </text:list-item>
              <text:list-item text:style-override="id1-3-2-2-3-3-3">
                <text:number>c.</text:number>
                <text:p text:style-name="al">Mariniersweg, de groenstrook op het middendeel van de Mariniersweg, begrensd door de huisnummers 2 tot en met 40;</text:p>
              </text:list-item>
              <text:list-item text:style-override="id1-3-2-2-3-3-4">
                <text:number>d.</text:number>
                <text:p text:style-name="al">Groenendaal, het eerste gedeelte gezien vanaf de Mariniersweg;</text:p>
              </text:list-item>
              <text:list-item text:style-override="id1-3-2-2-3-3-5">
                <text:number>e.</text:number>
                <text:p text:style-name="al">Joost Banckertsplaats, het veldje aan de westzijde;</text:p>
              </text:list-item>
              <text:list-item text:style-override="id1-3-2-2-3-3-6">
                <text:number>f.</text:number>
                <text:p text:style-name="al">Jan Evertsenplaats, het veldje nabij de Van Oldenbarneveltplaats;</text:p>
              </text:list-item>
              <text:list-item text:style-override="id1-3-2-2-3-3-7">
                <text:number>g</text:number>
                <text:p text:style-name="al">Schiedamse Vest/Schiedamsesingel, 2 veldjes tegenover Schiedamsesingel 193 tot en met 201;</text:p>
              </text:list-item>
              <text:list-item text:style-override="id1-3-2-2-3-3-8">
                <text:number>h</text:number>
                <text:p text:style-name="al">Rochussenstraat, de groenstrook ter hoogte van de huisnummers 29-37;</text:p>
              </text:list-item>
              <text:list-item text:style-override="id1-3-2-2-3-3-9">
                <text:number>i.</text:number>
                <text:p text:style-name="al">Mathenesserlaan, de middelste groenstrook aan de oneven genummerde kant van de Mathenesserlaan begrensd door de ‘s-Gravendijkwal en de Nieuwe Binnenweg;</text:p>
              </text:list-item>
              <text:list-item text:style-override="id1-3-2-2-3-3-10">
                <text:number>j.</text:number>
                <text:p text:style-name="al">Gedempte Zalmhaven, de groenstrook op het middendeel nabij het Willemsplein.</text:p>
              </text:list-item>
            </text:list>
          </text:section>
          <text:section text:name="artikel_id1-3-2-2-4" text:style-name="artikel">
            <text:p text:style-name="artikel_kop_titel"><text:span text:style-name="artikel_kop_label">Artikel</text:span> <text:span text:style-name="artikel_kop_nr">4</text:span> Houden of voeren van hinderlijke of schadelijke dieren (2:60 APV)</text:p>
            <text:list text:style-name="id1-3-2-2-4-2">
              <text:list-item text:style-override="id1-3-2-2-4-2">
                <text:number>1.</text:number>
                <text:p text:style-name="al">Ter uitvoering van het bepaalde in artikel 2:60, eerste lid, APV Rotterdam 2012, waar het ter voorkoming of opheffing van overlast of schade aan de openbare gezondheid verboden is de in dit besluit aangewezen dieren te voeren, worden aangewezen:</text:p>
                <text:list text:style-name="id1-3-2-2-4-2-3">
                  <text:list-item text:style-override="id1-3-2-2-4-2-3-1">
                    <text:number>a.</text:number>
                    <text:p text:style-name="al">duiven;</text:p>
                  </text:list-item>
                  <text:list-item text:style-override="id1-3-2-2-4-2-3-2">
                    <text:number>b</text:number>
                    <text:p text:style-name="al"> meeuwen.</text:p>
                  </text:list-item>
                </text:list>
              </text:list-item>
              <text:list-item text:style-override="id1-3-2-2-4-3">
                <text:number>2.</text:number>
                <text:p text:style-name="al">Als plaatsen waar het verboden is de in het eerste lid genoemde dieren te voeren wordt aangewezen het gebied gelegen tussen Coolsingel, Weena, Kruisplein, Westersingel en Westblaak.</text:p>
              </text:list-item>
            </text:list>
          </text:section>
          <text:section text:name="artikel_id1-3-2-2-5" text:style-name="artikel">
            <text:p text:style-name="artikel_kop_titel"><text:span text:style-name="artikel_kop_label">Artikel</text:span> <text:span text:style-name="artikel_kop_nr">5</text:span> Caravans, aanhangwagens e.d.</text:p>
            <text:p text:style-name="al">Ter uitvoering van het bepaalde in artikel 5:6, eerste lid, APV Rotterdam 2012, waar het met het oog op de bescherming van het uiterlijk aanzien van de gemeente verboden is een woonwagen, kampeerwagen, camper, caravan, magazijnwagen, aanhangwagen, keetwagen of ander dergelijk voertuig dat uitsluitend of mede voor andere dan verkeersdoeleinden wordt gebruikt, te parkeren, worden aangewezen:</text:p>
            <text:list text:style-name="id1-3-2-2-5-3">
              <text:list-item text:style-override="id1-3-2-2-5-3-1">
                <text:number>a.</text:number>
                <text:p text:style-name="al">de wegen, weggedeelten en pleinen in het Centrum binnen het gebied begrensd door de Westersingel, Kruisplein, Weena, Conradstraat, spoorwegtracé, Schiekade, Couwenburg, Pompenburg, Goudsesingel, Oostplein, Burgemeester Van Walsumweg, Blaak, Churchillplein, Schiedamsedijk, Schilderstraat, Witte de Withstraat, Eendrachtsweg en Eendrachtsplein, met inbegrip van de genoemde (delen) van straten en pleinen;</text:p>
              </text:list-item>
              <text:list-item text:style-override="id1-3-2-2-5-3-2">
                <text:number>b.</text:number>
                <text:p text:style-name="al">de winkelstraten Nieuwe Binnenweg, West Kruiskade/1<text:span text:style-name="sup">e</text:span> Middellandstraat (tot de ’s-Gravendijkwal) en Schiedamsedijk.</text:p>
              </text:list-item>
            </text:list>
          </text:section>
          <text:section text:name="artikel_id1-3-2-2-6" text:style-name="artikel">
            <text:p text:style-name="artikel_kop_titel"><text:span text:style-name="artikel_kop_label">Artikel</text:span> <text:span text:style-name="artikel_kop_nr">6</text:span> Overlastgevend stallen van (brom)fietsen</text:p>
            <text:list text:style-name="id1-3-2-2-6-2">
              <text:list-item text:style-override="id1-3-2-2-6-2">
                <text:number> 1. </text:number>
                <text:p text:style-name="al">Ter uitvoering van het bepaalde in artikel 5:12, eerste lid, onder a, APV Rotterdam 2012, waar het verboden is in het belang van het uiterlijk aanzien van de gemeente, ter voorkoming of opheffing van overlast, dan wel ter voorkoming van schade aan de volksgezondheid fietsen of bromfietsen onbeheerd buiten de daarvoor bestemde ruimten of plaatsen te laten staan, worden aangewezen de volgende wegen of weggedeelten:</text:p>
                <text:p text:style-name="al">Het gebied binnen de begrenzing Kruisplein westzijde, Weena Conradstraat tot spoortracé, Delftseplein, Delftse poort, Weena, Kruisplein oostzijde tot de Kruisstraat, alsmede de zuidkant van Weena tussen Kruisplein en Karel Doormanstraat, inclusief de delen van de genoemde straten en pleinen.</text:p>
              </text:list-item>
              <text:list-item text:style-override="id1-3-2-2-6-3">
                <text:number> 2. </text:number>
                <text:p text:style-name="al">Ter uitvoering van het bepaalde in artikel 5:12, eerste lid, onder b, APV Rotterdam 2012, waar het verboden is in het belang van het uiterlijk aanzien van de gemeente, ter voorkoming of opheffing van overlast, dan wel ter voorkoming van schade aan de volksgezondheid fietsen of bromfietsen langer dan vier weken onbeheerd te laten staan, worden aangewezen de straten en pleinen, of delen daarvan, genoemd in bijlage 1 bij dit besluit.</text:p>
              </text:list-item>
            </text:list>
          </text:section>
          <text:section text:name="artikel_id1-3-2-2-7" text:style-name="artikel">
            <text:p text:style-name="artikel_kop_titel"><text:span text:style-name="artikel_kop_label">Artikel</text:span> <text:span text:style-name="artikel_kop_nr">7</text:span> Verbod afvalstoffen te verbranden buiten inrichtingen of anderszins vuur te stoken</text:p>
            <text:list text:style-name="id1-3-2-2-7-2">
              <text:list-item text:style-override="id1-3-2-2-7-2">
                <text:number>1.</text:number>
                <text:p text:style-name="al">Ter uitvoering van het bepaalde in artikel 5:34, vijfde lid, APV Rotterdam 2012, waar het college van burgemeester en wethouders gebieden kan aanwijzen waar het niet is toegestaan vuur te stoken voor koken, bakken en braden, wordt aangewezen: het Park met uitzondering van de noordoosthoek ervan.</text:p>
              </text:list-item>
              <text:list-item text:style-override="id1-3-2-2-7-3">
                <text:number>2.</text:number>
                <text:p text:style-name="al">Het Park wordt begrensd door de Westzeedijk aan de noordkant, de Kievitslaan en de Westerlaan aan de oostkant, de Parkkade aan de zuidkant en de Parkhaven aan de westkant.</text:p>
              </text:list-item>
              <text:list-item text:style-override="id1-3-2-2-7-4">
                <text:number>3.</text:number>
                <text:p text:style-name="al">De noordoosthoek van het Park is het grasveld gelegen tussen het grasveld langs de Kievitslaan (oostgrens van het veld), het voetpad dat ligt in het verlengde van de Parklaan (zuidgrens van het veld) het voetpad leidend naar de Westzeedijk beneden (westgrens van het veld) en het voetpad aan de benedenzijde van de Westzeedijk (noordgrens van het veld).</text:p>
              </text:list-item>
            </text:list>
          </text:section>
          <text:section text:name="artikel_id1-3-2-2-8" text:style-name="artikel">
            <text:p text:style-name="artikel_kop_titel"><text:span text:style-name="artikel_kop_label">Artikel</text:span> <text:span text:style-name="artikel_kop_nr">8</text:span> Intrekking oude regelingen</text:p>
            <text:p text:style-name="al">De volgende Aanwijzingsbesluiten worden ingetrokken:</text:p>
            <text:list text:style-name="id1-3-2-2-8-3">
              <text:list-item text:style-override="id1-3-2-2-8-3-1">
                <text:number>a.</text:number>
                <text:p text:style-name="al">Aanwijzingsbesluit losloopgebied honden centrum;</text:p>
              </text:list-item>
              <text:list-item text:style-override="id1-3-2-2-8-3-2">
                <text:number>b.</text:number>
                <text:p text:style-name="al">Aanwijzingsbesluit opruimplicht voor hondenuitwerpselen in het centrum;</text:p>
              </text:list-item>
              <text:list-item text:style-override="id1-3-2-2-8-3-3">
                <text:number>c.</text:number>
                <text:p text:style-name="al">Aanwijzingsbesluit verbod parkeren aanhangwagens;</text:p>
              </text:list-item>
              <text:list-item text:style-override="id1-3-2-2-8-3-4">
                <text:number>d.</text:number>
                <text:p text:style-name="al">Aanwijzingsbesluit overlastgevend stallen van (brom)fietsen CS;</text:p>
              </text:list-item>
              <text:list-item text:style-override="id1-3-2-2-8-3-5">
                <text:number>e.</text:number>
                <text:p text:style-name="al">Aanwijzingsbesluit verbod op het langer dan 4 weken onbeheerd achter laten staan van (brom)fietsen;</text:p>
              </text:list-item>
              <text:list-item text:style-override="id1-3-2-2-8-3-6">
                <text:number>f.</text:number>
                <text:p text:style-name="al">Aanwijzingsbesluit verbod op vuur stoken, bakken en braden in de open lucht op bepaalde locaties in het Park;</text:p>
              </text:list-item>
              <text:list-item text:style-override="id1-3-2-2-8-3-7">
                <text:number>g.</text:number>
                <text:p text:style-name="al">Aanwijzingsbesluit voederverbod duiven en meeuwen Lijnbaangebied 2015.</text:p>
              </text:list-item>
            </text:list>
          </text:section>
          <text:section text:name="artikel_id1-3-2-2-9" text:style-name="artikel">
            <text:p text:style-name="artikel_kop_titel"><text:span text:style-name="artikel_kop_label">Artikel</text:span> <text:span text:style-name="artikel_kop_nr">9</text:span> Inwerkingtreding</text:p>
            <text:p text:style-name="al">Dit besluit treedt in werking op 1 november 2015.</text:p>
          </text:section>
          <text:section text:name="artikel_id1-3-2-2-10" text:style-name="artikel">
            <text:p text:style-name="artikel_kop_titel"><text:span text:style-name="artikel_kop_label">Artikel</text:span> <text:span text:style-name="artikel_kop_nr">10</text:span> Citeertitel</text:p>
            <text:p text:style-name="al">Dit besluit wordt aangehaald als: Algemeen aanwijzingsbesluit gebied Centrum bij de APV Rotterdam 2012. </text:p>
            <text:p text:style-name="al"/>
          </text:section>
        </text:section>
        <text:section text:name="regeling-sluiting_id1-3-2-3" text:style-name="regeling-sluiting">
          <text:section text:name="gegeven_id1-3-2-3-1" text:style-name="gegeven">
            <text:p text:style-name="dagtekening">
            <text:span text:style-name="datum"> Aldus vastgesteld in de vergadering van 19 oktober 2015.</text:span>
          </text:p>
          </text:section>
          <text:section text:name="ondertekening_id1-3-2-3-2">
            <text:p><text:span text:style-name="functie">De gebiedsdirecteur, </text:span></text:p>
            <text:p><text:span text:style-name="ondertekening_naam">
            <text:span text:style-name="voornaam">F.</text:span>
            <text:span text:style-name="achternaam">Marquart</text:span>
          </text:span></text:p>
          </text:section>
          <text:section text:name="ondertekening_id1-3-2-3-3">
            <text:p><text:span text:style-name="functie"> De voorzitter, </text:span></text:p>
            <text:p><text:span text:style-name="ondertekening_naam">
            <text:span text:style-name="voornaam">S.W.</text:span>
            <text:span text:style-name="achternaam">Ebbinge</text:span>
          </text:span></text:p>
          </text:section>
        </text:section>
        <text:section text:name="bijlage_id1-3-2-4" text:style-name="bijlage">
          <text:p text:style-name="bijlage_top"/>
          <text:p text:style-name="hoofdstuk_kop">Bijlage 1 bij het Algemeen aanwijzingsbesluit gebied Centrum bij de APV Rotterdam 2012 </text:p>
          <text:p text:style-name="al"/>
          <text:p text:style-name="al">De in artikel 6, tweede lid, bedoelde pleinen en straten waarop het verboden is fietsen of bromfietsen langer dan vier weken onbeheerd te laten staan zijn:</text:p>
          <text:p text:style-name="al"/>
          <text:p text:style-name="al">Pleinen:</text:p>
          <text:list text:style-name="id1-3-2-4-6">
            <text:list-item text:style-override="id1-3-2-4-6-1">
              <text:number>-</text:number>
              <text:p text:style-name="al">Eendrachtsplein</text:p>
            </text:list-item>
            <text:list-item text:style-override="id1-3-2-4-6-2">
              <text:number>-</text:number>
              <text:p text:style-name="al">Kruisplein</text:p>
            </text:list-item>
            <text:list-item text:style-override="id1-3-2-4-6-3">
              <text:number>-</text:number>
              <text:p text:style-name="al">Stationsplein</text:p>
            </text:list-item>
            <text:list-item text:style-override="id1-3-2-4-6-4">
              <text:number>-</text:number>
              <text:p text:style-name="al">Schouwburgplein</text:p>
            </text:list-item>
            <text:list-item text:style-override="id1-3-2-4-6-5">
              <text:number>-</text:number>
              <text:p text:style-name="al">Stadhuisplein</text:p>
            </text:list-item>
            <text:list-item text:style-override="id1-3-2-4-6-6">
              <text:number>-</text:number>
              <text:p text:style-name="al">Hofplein</text:p>
            </text:list-item>
            <text:list-item text:style-override="id1-3-2-4-6-7">
              <text:number>-</text:number>
              <text:p text:style-name="al">Binnenwegplein</text:p>
            </text:list-item>
            <text:list-item text:style-override="id1-3-2-4-6-8">
              <text:number>-</text:number>
              <text:p text:style-name="al">Çhurchillplein</text:p>
            </text:list-item>
            <text:list-item text:style-override="id1-3-2-4-6-9">
              <text:number>-</text:number>
              <text:p text:style-name="al">Grote Kerkplein</text:p>
            </text:list-item>
            <text:list-item text:style-override="id1-3-2-4-6-10">
              <text:number>-</text:number>
              <text:p text:style-name="al">Oostplein</text:p>
            </text:list-item>
            <text:list-item text:style-override="id1-3-2-4-6-11">
              <text:number>-</text:number>
              <text:p text:style-name="al">Blaak (plein begrensd door Kolk, Binnenrotte, Nieuwstraat en rijweg Blaak noordzijde)</text:p>
            </text:list-item>
            <text:list-item text:style-override="id1-3-2-4-6-12">
              <text:number>-</text:number>
              <text:p text:style-name="al">Tiendplein</text:p>
            </text:list-item>
          </text:list>
          <text:p text:style-name="al">Straten:</text:p>
          <text:list text:style-name="id1-3-2-4-8">
            <text:list-item text:style-override="id1-3-2-4-8-1">
              <text:number>-</text:number>
              <text:p text:style-name="al">Oude Binnenweg</text:p>
            </text:list-item>
            <text:list-item text:style-override="id1-3-2-4-8-2">
              <text:number>-</text:number>
              <text:p text:style-name="al">Lijnbaan</text:p>
            </text:list-item>
            <text:list-item text:style-override="id1-3-2-4-8-3">
              <text:number>-</text:number>
              <text:p text:style-name="al">Korte Lijnbaan</text:p>
            </text:list-item>
            <text:list-item text:style-override="id1-3-2-4-8-4">
              <text:number>-</text:number>
              <text:p text:style-name="al">Karel Doormanstraat</text:p>
            </text:list-item>
            <text:list-item text:style-override="id1-3-2-4-8-5">
              <text:number>-</text:number>
              <text:p text:style-name="al">Van Oldenbarneveltstraat</text:p>
            </text:list-item>
            <text:list-item text:style-override="id1-3-2-4-8-6">
              <text:number>-</text:number>
              <text:p text:style-name="al">Van Oldenbarneveltplaats</text:p>
            </text:list-item>
            <text:list-item text:style-override="id1-3-2-4-8-7">
              <text:number>-</text:number>
              <text:p text:style-name="al">Mauritsweg</text:p>
            </text:list-item>
            <text:list-item text:style-override="id1-3-2-4-8-8">
              <text:number>-</text:number>
              <text:p text:style-name="al">Aert van Nesstraat</text:p>
            </text:list-item>
            <text:list-item text:style-override="id1-3-2-4-8-9">
              <text:number>-</text:number>
              <text:p text:style-name="al">Kruiskade</text:p>
            </text:list-item>
            <text:list-item text:style-override="id1-3-2-4-8-10">
              <text:number>-</text:number>
              <text:p text:style-name="al">Weena zuidzijde tussen Hofplein en Kruisplein</text:p>
            </text:list-item>
            <text:list-item text:style-override="id1-3-2-4-8-11">
              <text:number>-</text:number>
              <text:p text:style-name="al">Weena noordzijde tussen Hofplein en Stationsplein</text:p>
            </text:list-item>
            <text:list-item text:style-override="id1-3-2-4-8-12">
              <text:number>-</text:number>
              <text:p text:style-name="al">Weena-Zuid</text:p>
            </text:list-item>
            <text:list-item text:style-override="id1-3-2-4-8-13">
              <text:number>-</text:number>
              <text:p text:style-name="al">Pompenburg noordzijde van Couwenburg tot Hofplein</text:p>
            </text:list-item>
            <text:list-item text:style-override="id1-3-2-4-8-14">
              <text:number>-</text:number>
              <text:p text:style-name="al">Pompenburg zuidzijde van Haagse Veer tot Hofplein</text:p>
            </text:list-item>
            <text:list-item text:style-override="id1-3-2-4-8-15">
              <text:number>-</text:number>
              <text:p text:style-name="al">Coolsingel</text:p>
            </text:list-item>
            <text:list-item text:style-override="id1-3-2-4-8-16">
              <text:number>-</text:number>
              <text:p text:style-name="al">Beursplein</text:p>
            </text:list-item>
            <text:list-item text:style-override="id1-3-2-4-8-17">
              <text:number>-</text:number>
              <text:p text:style-name="al">Meent</text:p>
            </text:list-item>
            <text:list-item text:style-override="id1-3-2-4-8-18">
              <text:number>-</text:number>
              <text:p text:style-name="al">Oppert</text:p>
            </text:list-item>
            <text:list-item text:style-override="id1-3-2-4-8-19">
              <text:number>-</text:number>
              <text:p text:style-name="al">Delftsevaart</text:p>
            </text:list-item>
            <text:list-item text:style-override="id1-3-2-4-8-20">
              <text:number>-</text:number>
              <text:p text:style-name="al">Keizerstraat tussen Hoogstraat en steiger</text:p>
            </text:list-item>
            <text:list-item text:style-override="id1-3-2-4-8-21">
              <text:number>-</text:number>
              <text:p text:style-name="al">Hoogstraat tussen Coolsingel en Oostplein</text:p>
            </text:list-item>
            <text:list-item text:style-override="id1-3-2-4-8-22">
              <text:number>-</text:number>
              <text:p text:style-name="al">Vlasmarkt</text:p>
            </text:list-item>
            <text:list-item text:style-override="id1-3-2-4-8-23">
              <text:number>-</text:number>
              <text:p text:style-name="al">Wijde Kerkstraat</text:p>
            </text:list-item>
            <text:list-item text:style-override="id1-3-2-4-8-24">
              <text:number>-</text:number>
              <text:p text:style-name="al">Nauwe Kerkstraat</text:p>
            </text:list-item>
            <text:list-item text:style-override="id1-3-2-4-8-25">
              <text:number>-</text:number>
              <text:p text:style-name="al">Ds Jan Scharpstraat tussen Hoogstraat en Zijl</text:p>
            </text:list-item>
            <text:list-item text:style-override="id1-3-2-4-8-26">
              <text:number>-</text:number>
              <text:p text:style-name="al">Korte Hoogstraat tussen Beursplein en Bulgersteyn</text:p>
            </text:list-item>
            <text:list-item text:style-override="id1-3-2-4-8-27">
              <text:number>-</text:number>
              <text:p text:style-name="al">Rode Zand tussen Meent en Beursplein</text:p>
            </text:list-item>
            <text:list-item text:style-override="id1-3-2-4-8-28">
              <text:number>-</text:number>
              <text:p text:style-name="al">Leeuwenstraat</text:p>
            </text:list-item>
            <text:list-item text:style-override="id1-3-2-4-8-29">
              <text:number>-</text:number>
              <text:p text:style-name="al">Westewagenstraat</text:p>
            </text:list-item>
            <text:list-item text:style-override="id1-3-2-4-8-30">
              <text:number>-</text:number>
              <text:p text:style-name="al">Binnenrotte</text:p>
            </text:list-item>
            <text:list-item text:style-override="id1-3-2-4-8-31">
              <text:number>-</text:number>
              <text:p text:style-name="al">Pannekoekstraat</text:p>
            </text:list-item>
            <text:list-item text:style-override="id1-3-2-4-8-32">
              <text:number>-</text:number>
              <text:p text:style-name="al">Botersloot</text:p>
            </text:list-item>
            <text:list-item text:style-override="id1-3-2-4-8-33">
              <text:number>-</text:number>
              <text:p text:style-name="al">Herenplaats</text:p>
            </text:list-item>
            <text:list-item text:style-override="id1-3-2-4-8-34">
              <text:number>-</text:number>
              <text:p text:style-name="al">Nieuwemarkt</text:p>
            </text:list-item>
            <text:list-item text:style-override="id1-3-2-4-8-35">
              <text:number>-</text:number>
              <text:p text:style-name="al">Halstraat</text:p>
            </text:list-item>
            <text:list-item text:style-override="id1-3-2-4-8-36">
              <text:number>-</text:number>
              <text:p text:style-name="al">Vogelenzang</text:p>
            </text:list-item>
            <text:list-item text:style-override="id1-3-2-4-8-37">
              <text:number>-</text:number>
              <text:p text:style-name="al">Goudsesingel (westzijde, tussen Meent en Oostplein)</text:p>
            </text:list-item>
            <text:list-item text:style-override="id1-3-2-4-8-38">
              <text:number>-</text:number>
              <text:p text:style-name="al">Mariniersweg</text:p>
            </text:list-item>
            <text:list-item text:style-override="id1-3-2-4-8-39">
              <text:number>-</text:number>
              <text:p text:style-name="al">Groenendaal</text:p>
            </text:list-item>
            <text:list-item text:style-override="id1-3-2-4-8-40">
              <text:number>-</text:number>
              <text:p text:style-name="al">Burgemeester Van Walsumweg</text:p>
            </text:list-item>
            <text:list-item text:style-override="id1-3-2-4-8-41">
              <text:number>-</text:number>
              <text:p text:style-name="al">Blaak</text:p>
            </text:list-item>
            <text:list-item text:style-override="id1-3-2-4-8-42">
              <text:number>-</text:number>
              <text:p text:style-name="al">Westblaak</text:p>
            </text:list-item>
            <text:list-item text:style-override="id1-3-2-4-8-43">
              <text:number>-</text:number>
              <text:p text:style-name="al">Witte de Withstraat</text:p>
            </text:list-item>
            <text:list-item text:style-override="id1-3-2-4-8-44">
              <text:number>-</text:number>
              <text:p text:style-name="al">Schilderstraat</text:p>
            </text:list-item>
            <text:list-item text:style-override="id1-3-2-4-8-45">
              <text:number>-</text:number>
              <text:p text:style-name="al">Schiedamsedijk westzijde tussen Churchillplein en Schilderstraat</text:p>
            </text:list-item>
            <text:list-item text:style-override="id1-3-2-4-8-46">
              <text:number>-</text:number>
              <text:p text:style-name="al">Schiedamsedijk tussen nr 95 en Vasteland</text:p>
            </text:list-item>
            <text:list-item text:style-override="id1-3-2-4-8-47">
              <text:number>-</text:number>
              <text:p text:style-name="al">Schiedamse Vest tussen Witte de Withstraat en Westblaak</text:p>
            </text:list-item>
            <text:list-item text:style-override="id1-3-2-4-8-48">
              <text:number>-</text:number>
              <text:p text:style-name="al">Hartmansstraat</text:p>
            </text:list-item>
            <text:list-item text:style-override="id1-3-2-4-8-49">
              <text:number>-</text:number>
              <text:p text:style-name="al">Nieuwe Binnenweg</text:p>
            </text:list-item>
            <text:list-item text:style-override="id1-3-2-4-8-50">
              <text:number>-</text:number>
              <text:p text:style-name="al">West Kruiskade</text:p>
            </text:list-item>
            <text:list-item text:style-override="id1-3-2-4-8-51">
              <text:number>-</text:number>
              <text:p text:style-name="al">1<text:span text:style-name="sup">ste</text:span> Middellandstraat tussen Tiendplein en ‘s-Gravendijkwal</text:p>
            </text:list-item>
            <text:list-item text:style-override="id1-3-2-4-8-52">
              <text:number>-</text:number>
              <text:p text:style-name="al">Conradstraat</text:p>
            </text:list-item>
            <text:list-item text:style-override="id1-3-2-4-8-53">
              <text:number>-</text:number>
              <text:p text:style-name="al">Delftsepoort</text:p>
            </text:list-item>
            <text:list-item text:style-override="id1-3-2-4-8-54">
              <text:number>-</text:number>
              <text:p text:style-name="al">Delftseplein</text:p>
            </text:list-item>
            <text:list-item text:style-override="id1-3-2-4-8-55">
              <text:number>-</text:number>
              <text:p text:style-name="al">DeIftsestraat</text:p>
            </text:list-item>
            <text:list-item text:style-override="id1-3-2-4-8-56">
              <text:number>-</text:number>
              <text:p text:style-name="al">Delftsehof</text:p>
            </text:list-item>
            <text:list-item text:style-override="id1-3-2-4-8-57">
              <text:number>-</text:number>
              <text:p text:style-name="al">Poortstraat</text:p>
            </text:list-item>
            <text:list-item text:style-override="id1-3-2-4-8-58">
              <text:number>-</text:number>
              <text:p text:style-name="al">Schiestraat</text:p>
            </text:list-item>
            <text:list-item text:style-override="id1-3-2-4-8-59">
              <text:number>-</text:number>
              <text:p text:style-name="al">Schiekade tussen Schietunnel en Hofplein</text:p>
            </text:list-item>
            <text:list-item text:style-override="id1-3-2-4-8-60">
              <text:number>-</text:number>
              <text:p text:style-name="al">Couwenburg</text:p>
            </text:list-item>
            <text:list-item text:style-override="id1-3-2-4-8-61">
              <text:number>-</text:number>
              <text:p text:style-name="al">Burgemeester S. Jacobsplein</text:p>
            </text:list-item>
            <text:list-item text:style-override="id1-3-2-4-8-62">
              <text:number>-</text:number>
              <text:p text:style-name="al">Rochussenstraat noordzijde tussen nr 109 en 125</text:p>
            </text:list-item>
            <text:list-item text:style-override="id1-3-2-4-8-63">
              <text:number>-</text:number>
              <text:p text:style-name="al">Deel Saftlevenstraat tussen Rochussenstraat en Saftlevenstraat nr 40</text:p>
            </text:list-item>
            <text:list-item text:style-override="id1-3-2-4-8-64">
              <text:number>-</text:number>
              <text:p text:style-name="al">Rochussenstraat zuidzijde tussen G J de Jonghweg en opgang Pieter de Hooghbrug</text:p>
            </text:list-item>
            <text:list-item text:style-override="id1-3-2-4-8-65">
              <text:number>-</text:number>
              <text:p text:style-name="al">Coolhaven tussen opgang Pieter de Hooghbrug en GJ. de Jonghweg</text:p>
            </text:list-item>
          </text:list>
          <text:p text:style-name="al"/>
          <text:section text:name="bijlage-sluiting_id1-3-2-4-10" text:style-name="bijlage-sluiting">
            <text:section text:name="gegeven_id1-3-2-4-10-1" text:style-name="gegeven">
              <text:p text:style-name="dagtekening">
              <text:span text:style-name="datum">Aldus vastgesteld in de vergadering van 19 oktober 2015.</text:span>
            </text:p>
            </text:section>
            <text:section text:name="ondertekening_id1-3-2-4-10-2">
              <text:p><text:span text:style-name="functie"> De voorzitter,</text:span></text:p>
              <text:p><text:span text:style-name="ondertekening_naam">
              <text:span text:style-name="voornaam">S.W.</text:span>
              <text:span text:style-name="achternaam">Ebbinge</text:span>
            </text:span></text:p>
            </text:section>
            <text:section text:name="ondertekening_id1-3-2-4-10-3">
              <text:p><text:span text:style-name="functie">De gebiedsdirecteur, </text:span></text:p>
              <text:p><text:span text:style-name="ondertekening_naam">
              <text:span text:style-name="voornaam">F.</text:span>
              <text:span text:style-name="achternaam">Marquart</text:span>
            </text:span></text:p>
            </text:section>
          </text:section>
        </text:section>
        <text:section text:name="bijlage_id1-3-2-5" text:style-name="bijlage">
          <text:p text:style-name="bijlage_top"/>
          <text:p text:style-name="al">Belanghebbenden kunnen tegen dit besluit binnen zes weken na datum van de publicatie een bezwaarschrift indienen bij de gebiedscommissie Centrum.</text:p>
          <text:p text:style-name="al"/>
          <text:p text:style-name="al">Dit bezwaarschrift moet ondertekend zijn en moet ten minste bevatten:</text:p>
          <text:list text:style-name="id1-3-2-5-4">
            <text:list-item text:style-override="id1-3-2-5-4-1">
              <text:number>-</text:number>
              <text:p text:style-name="al">naam en adres van de indiener;</text:p>
            </text:list-item>
            <text:list-item text:style-override="id1-3-2-5-4-2">
              <text:number>-</text:number>
              <text:p text:style-name="al">datum bezwaarschrift;</text:p>
            </text:list-item>
            <text:list-item text:style-override="id1-3-2-5-4-3">
              <text:number>-</text:number>
              <text:p text:style-name="al">de gronden van het bezwaar;</text:p>
            </text:list-item>
            <text:list-item text:style-override="id1-3-2-5-4-4">
              <text:number>-</text:number>
              <text:p text:style-name="al">een omschrijving van het besluit waartegen het bezwaar zich richt.</text:p>
            </text:list-item>
          </text:list>
          <text:p text:style-name="al">Het bezwaarschrift moet worden gezonden naar:</text:p>
          <text:p text:style-name="al">De gebiedscommissie Centrum</text:p>
          <text:p text:style-name="al">t.a.v. de Algemene Bezwaarschriftencommissie, postbus 1011, 3000 BA te ROTTERDAM.</text:p>
          <text:p text:style-name="al">Faxnummer Algemene Bezwaarschriftencommissie: (010) 2676300.</text:p>
          <text:p text:style-name="al"/>
          <text:p text:style-name="al">U kunt uw bezwaarschrift ook digitaal indienen op:</text:p>
          <text:p text:style-name="al">
          <text:a xlink:href="http://www.rotterdam.nl" xlink:type="simple">www.rotterdam.nl</text:a> – gemeenteloket – onlineproducten – formulier 'digitaal bezwaar'. </text:p>
          <text:p text:style-name="al"/>
          <text:p text:style-name="al">U kunt, indien u een bezwaarschrift bij de gebiedscommissie heeft ingediend, een verzoek om voorlopige voorziening (o.a. schorsing) indienen bij:</text:p>
          <text:p text:style-name="al">Rechtbank Rotterdam, sector Bestuursrecht, postbus 50951, 3007 BM te ROTTERDAM.</text:p>
          <text:p text:style-name="al">Voor een dergelijk verzoek is griffiegeld verschuldigd.</text:p>
        </text:section>
        <text:section text:name="bijlage_id1-3-2-6" text:style-name="bijlage">
          <text:p text:style-name="bijlage_top"/>
          <text:p text:style-name="al">Dit gemeenteblad 2015, nummer 231, is uitgegeven op 31 december 2015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684</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84</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84</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en aanwijzingsbesluit gebied Centrum bij de APV Rotterdam 20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1684</meta:user-defined>
    <meta:user-defined meta:name="OVERHEIDop.GmbID/DC.identifier">gmb-2016-168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Gemeente/DC.spatial">Rotterdam</meta:user-defined>
    <meta:user-defined meta:name="OVERHEIDop.versieInformatie"/>
  </office:meta>
</office:document-meta>
</file>