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verwijzingsbord en de gebruikswijziging van de verdieping t.b.v. Tandartsenpraktijk Mondzorg Brummen, Ambachtstraat 2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november 2016</text:p>
            <text:p text:style-name="common-al">Locatie: Ambachtstraat 27 in Brummen</text:p>
            <text:p text:style-name="common-al">Voor: het plaatsen van een verwijzingsbord en de gebruikswijziging van de verdieping t.b.v. Tandartsenpraktijk Mondzorg Brummen</text:p>
            <text:p text:style-name="common-al">Activiteit(en): Bouw; het bouwen van een bouwwerk, Handelen in strijd met regels RO</text:p>
            <text:p text:style-name="common-al">Registratienummer: Z-HZ_WABO-2016-110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839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9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9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verwijzingsbord en de gebruikswijziging van de verdieping t.b.v. Tandartsenpraktijk Mondzorg Brummen, Ambachtstraat 27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397</meta:user-defined>
    <meta:user-defined meta:name="OVERHEIDop.GmbID/DC.identifier">gmb-2016-16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BN 27</meta:user-defined>
    <meta:user-defined meta:name="OVERHEIDop.woonplaats">Brummen</meta:user-defined>
    <meta:user-defined meta:name="OVERHEIDop.straatnaam">Ambacht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614 455770</meta:user-defined>
    <meta:user-defined meta:name="OVERHEIDop.versieInformatie"/>
  </office:meta>
</office:document-meta>
</file>