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PARSE 2, 2 A EN 2 B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s van een bedrijfspand en 2 woningen en het veranderen van een bedrijfspand (intern) op de percelen De Parse 2, 2 A en 2 B te Akkrum (indieningsdatum 07-10-2016).</text:p>
            <text:p text:style-name="common-al"/>
            <text:p text:style-name="common-al">De beslistermijn wordt met 4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839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9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9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PARSE 2, 2 A EN 2 B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95</meta:user-defined>
    <meta:user-defined meta:name="OVERHEIDop.GmbID/DC.identifier">gmb-2016-168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PJ 2</meta:user-defined>
    <meta:user-defined meta:name="OVERHEIDop.woonplaats">Akkrum</meta:user-defined>
    <meta:user-defined meta:name="OVERHEIDop.straatnaam">De Pars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5218 562153</meta:user-defined>
    <meta:user-defined meta:name="OVERHEIDop.versieInformatie"/>
  </office:meta>
</office:document-meta>
</file>