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Rijksstraatweg 25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3.131 vijfde lid van het Activiteitenbesluit maatwerkvoorschriften op aan Wok-inn, gelegen aan Rijksstraatweg 250A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Inzage</text:p>
            <text:p text:style-name="common-al">De beschikking ligt tijdens werkuren van 6 december 2016 tot 17 januari 2017 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17 januari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39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9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9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Rijksstraatweg 25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8390</meta:user-defined>
    <meta:user-defined meta:name="OVERHEIDop.GmbID/DC.identifier">gmb-2016-1683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DJ 250a</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87 491502</meta:user-defined>
    <meta:user-defined meta:name="OVERHEIDop.versieInformatie"/>
  </office:meta>
</office:document-meta>
</file>