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5 tuinhuisjes en 9 kweekkasjes, V2016/642,  Rietveldsepad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etveldsepad 2 te Alphen aan den Rijn </text:p>
            <text:p text:style-name="common-al">  2408 ZH </text:p>
            <text:p text:style-name="common-al">V2016/642</text:p>
            <text:p text:style-name="common-al">het plaatsen van 5 tuinhuisjes en 9 kweekkasjes</text:p>
            <text:p text:style-name="last-al">Datum indiening: 2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37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7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7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5 tuinhuisjes en 9 kweekkasjes, V2016/642,  Rietveldsepad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76</meta:user-defined>
    <meta:user-defined meta:name="OVERHEIDop.GmbID/DC.identifier">gmb-2016-168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ZH 2</meta:user-defined>
    <meta:user-defined meta:name="OVERHEIDop.woonplaats">Alphen aan den Rijn</meta:user-defined>
    <meta:user-defined meta:name="OVERHEIDop.straatnaam">Rietveldsepa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807 458411</meta:user-defined>
    <meta:user-defined meta:name="OVERHEIDop.versieInformatie"/>
  </office:meta>
</office:document-meta>
</file>