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park Looimolenweg 17: Kerstmarkt, 14-12-2016, Florapark, Looimolenweg 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Kerstmarkt, 14-12-2016, Florapark, Looimolenweg 17 (Florapark Looimolenweg 17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99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1-2016</text:p>
            <text:p text:style-name="common-al">
            <text:span text:style-name="nadrukvet">Definitieve beschikking verzonden: </text:span>23-11-2016</text:p>
            <text:p text:style-name="common-al">
            <text:span text:style-name="nadrukvet">Einddatum bezwaartermijn: </text:span>04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16 tot en met 4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5B41D44-D454-4860-A794-9B923033D1F7" xlink:type="simple">http://www.nijmegen.nl/vergunningpagina/?guid=65B41D44-D454-4860-A794-9B923033D1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37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7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7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park Looimolenweg 17: Kerstmarkt, 14-12-2016, Florapark, Looimolenweg 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74</meta:user-defined>
    <meta:user-defined meta:name="OVERHEIDop.GmbID/DC.identifier">gmb-2016-168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JN 1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353.11 427659.7</meta:user-defined>
    <meta:user-defined meta:name="OVERHEIDop.versieInformatie"/>
  </office:meta>
</office:document-meta>
</file>