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bekleden van de kopgevels met isolerende beplating, V2016/643, Wederikstraat 1 t/m 145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Wederikstraat 1 t/m 145 te Alphen aan den Rijn </text:p>
            <text:p text:style-name="common-al">V2016/643</text:p>
            <text:p text:style-name="common-al">het bekleden van de kopgevels met isoleren beplating</text:p>
            <text:p text:style-name="last-al">Datum indiening: 17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68372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72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72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t bekleden van de kopgevels met isolerende beplating, V2016/643, Wederikstraat 1 t/m 145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372</meta:user-defined>
    <meta:user-defined meta:name="OVERHEIDop.GmbID/DC.identifier">gmb-2016-168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3CD 133</meta:user-defined>
    <meta:user-defined meta:name="OVERHEIDop.woonplaats">Alphen aan den Rijn</meta:user-defined>
    <meta:user-defined meta:name="OVERHEIDop.straatnaam">Wederik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6420 462068</meta:user-defined>
    <meta:user-defined meta:name="OVERHEIDop.versieInformatie"/>
  </office:meta>
</office:document-meta>
</file>