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herbouwen van de schuur, V2016/644,  Gemeneweg 1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neweg 18 te Hazerswoude-Dorp </text:p>
            <text:p text:style-name="common-al">  2391 NB </text:p>
            <text:p text:style-name="common-al">V2016/644</text:p>
            <text:p text:style-name="common-al">het herbouwen van de schuur</text:p>
            <text:p text:style-name="last-al">Datum indiening: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herbouwen van de schuur, V2016/644,  Gemeneweg 1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70</meta:user-defined>
    <meta:user-defined meta:name="OVERHEIDop.GmbID/DC.identifier">gmb-2016-16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B 18</meta:user-defined>
    <meta:user-defined meta:name="OVERHEIDop.woonplaats">Hazerswoude-Dorp</meta:user-defined>
    <meta:user-defined meta:name="OVERHEIDop.straatnaam">Gemen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80 458697</meta:user-defined>
    <meta:user-defined meta:name="OVERHEIDop.versieInformatie"/>
  </office:meta>
</office:document-meta>
</file>