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hoofdstuk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 gemeente Sittard-Geleen</text:span>
          </text:p>
            <text:p text:style-name="al"/>
            <text:p text:style-name="al">Het College van Burgemeester en Wethouders van de gemeente Sittard-Geleen d.d. 15 december 2015, gezien de LOGA-circulaire ECWGO/U201502055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Met ingang van 1 januari 2016 het Bezoldigingsreglement gemeente Sittard-Geleen 2015 in te trekken.</text:p>
              </text:list-item>
              <text:list-item text:style-override="id1-3-2-2-1-1-2">
                <text:number>2.</text:number>
                <text:p text:style-name="al">Met ingang van 1 januari 2016 de Arbeidsvoorwaarderegeling gemeente Sittard-Geleen te wijzigen en in overeenstemming brengen met de teksten van de CAR en de UWO, zoals die als bijlagen zijn gevoegd bij de LOGA circulaire d.d. 2 december 2015, ECWGO/U201502055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Burgemeester en wethouders van Sittard-Geleen,</text:span>
          </text:p>
          </text:section>
          <text:section text:name="ondertekening_id1-3-2-3-2">
            <text:p><text:span text:style-name="ondertekening_naam">
            <text:span text:style-name="voornaam">drs. G.J.M.</text:span>
            <text:span text:style-name="achternaam">Cox,</text:span>
          </text:span></text:p>
            <text:p><text:span text:style-name="functie">burgemeester </text:span></text:p>
          </text:section>
          <text:section text:name="ondertekening_id1-3-2-3-3">
            <text:p><text:span text:style-name="ondertekening_naam">
            <text:span text:style-name="voornaam">mr. J.H.J.</text:span>
            <text:span text:style-name="achternaam">Höppener,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83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3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3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gebesluit hoofdstu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37</meta:user-defined>
    <meta:user-defined meta:name="OVERHEIDop.GmbID/DC.identifier">gmb-2016-16837</meta:user-defined>
    <meta:user-defined meta:name="OVERHEID.TaxonomieBeleidsagenda/OVERHEID.category">Bestuur | Organisatie en beleid</meta:user-defined>
    <meta:user-defined meta:name="OVERHEIDop.referentienummer">2015/1521351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Verordeningen</meta:user-defined>
    <meta:user-defined meta:name="OVERHEID.Gemeente/DC.spatial">Sittard-Geleen</meta:user-defined>
    <meta:user-defined meta:name="OVERHEIDop.versieInformatie"/>
  </office:meta>
</office:document-meta>
</file>