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bachtstraat 37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mbachtstraat 37, zaaknummer 123678</text:p>
            <text:p text:style-name="common-al">Voor: revitalisering bedrijfsgebouw   , datum besluit: 29-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836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mbacht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8369</meta:user-defined>
    <meta:user-defined meta:name="OVERHEIDop.GmbID/DC.identifier">gmb-2016-168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W 37</meta:user-defined>
    <meta:user-defined meta:name="OVERHEIDop.woonplaats">Winterswijk</meta:user-defined>
    <meta:user-defined meta:name="OVERHEIDop.straatnaam">Ambacht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887 442453</meta:user-defined>
    <meta:user-defined meta:name="OVERHEIDop.versieInformatie"/>
  </office:meta>
</office:document-meta>
</file>