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hooiberg tot campingboerderij-winkel Oostgaag 3, 3155 CE Maasland</text:p>
      <text:section text:name="zakelijke-mededeling_id1-3-2" text:style-name="zakelijke-mededeling">
        <text:section text:name="zakelijke-mededeling-tekst_id1-3-2-1" text:style-name="zakelijke-mededeling-tekst">
          <text:section text:name="tekst_id1-3-2-1-1" text:style-name="tekst">
            <text:p text:style-name="common-al">-Het verbouwen van een hooiberg tot campingboerderij-winkel Oostgaag 3, 3155 CE Maasland (Z-HZ_WABO-2016-050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836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een hooiberg tot campingboerderij-winkel Oostgaag 3, 3155 C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68</meta:user-defined>
    <meta:user-defined meta:name="OVERHEIDop.GmbID/DC.identifier">gmb-2016-168368</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D 3</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693 441032</meta:user-defined>
    <meta:user-defined meta:name="OVERHEIDop.versieInformatie"/>
  </office:meta>
</office:document-meta>
</file>