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44 (vellen 4 bomen); 367336; 23-11-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1-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836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6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6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44 (vellen 4 bomen); 367336; 23-11-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62</meta:user-defined>
    <meta:user-defined meta:name="OVERHEIDop.GmbID/DC.identifier">gmb-2016-16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W 44</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951 469114</meta:user-defined>
    <meta:user-defined meta:name="OVERHEIDop.versieInformatie"/>
  </office:meta>
</office:document-meta>
</file>