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voor het houden van de Midden-Delfland Marathon op 18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De Hardloper/Thof Running -  het houden van de Midden-Delfland Marathon op 18 februari 2017. De wedstrijd vindt hoofdzakelijk plaats in het gebied tussen Schipluiden en Maasland.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68361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6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6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Aangevraagde (APV)vergunning - Evenementenvergunning voor het houden van de Midden-Delfland Marathon op 18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361</meta:user-defined>
    <meta:user-defined meta:name="OVERHEIDop.GmbID/DC.identifier">gmb-2016-1683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3155CA 12</meta:user-defined>
    <meta:user-defined meta:name="OVERHEIDop.woonplaats">Maasland</meta:user-defined>
    <meta:user-defined meta:name="OVERHEIDop.straatnaam">Duifpolder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80461 440967</meta:user-defined>
    <meta:user-defined meta:name="OVERHEIDop.versieInformatie"/>
  </office:meta>
</office:document-meta>
</file>