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reconstructie van de  n209b  , V2016/646,  Kruising N 209b, Kromme Jaagpad / Galgweg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Kruising N 209b, Kromme Jaagpad / Galgweg Alphen aan den Rijn </text:p>
            <text:p text:style-name="common-al">V2016/646</text:p>
            <text:p text:style-name="common-al">reconstructie van de  n209b  </text:p>
            <text:p text:style-name="last-al">Datum indiening: 23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68359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59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59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reconstructie van de  n209b  , V2016/646,  Kruising N 209b, Kromme Jaagpad / Galgweg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359</meta:user-defined>
    <meta:user-defined meta:name="OVERHEIDop.GmbID/DC.identifier">gmb-2016-168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1MX 1</meta:user-defined>
    <meta:user-defined meta:name="OVERHEIDop.woonplaats">Hazerswoude-Dorp</meta:user-defined>
    <meta:user-defined meta:name="OVERHEIDop.straatnaam">Vierheemskinderenwe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0182 458799</meta:user-defined>
    <meta:user-defined meta:name="OVERHEIDop.versieInformatie"/>
  </office:meta>
</office:document-meta>
</file>