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en 51A (wijzigen kantoorbestemming ten behoeve van wonen); 361554; 24-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5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5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5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51 en 51A (wijzigen kantoorbestemming ten behoeve van wonen); 361554; 24-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58</meta:user-defined>
    <meta:user-defined meta:name="OVERHEIDop.GmbID/DC.identifier">gmb-2016-168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JE 51</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86 470526</meta:user-defined>
    <meta:user-defined meta:name="OVERHEIDop.versieInformatie"/>
  </office:meta>
</office:document-meta>
</file>