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gedeeltelijk verbouwen van een pand ten behoeve van het gebruik als winkelruimte, Edisonstraat 10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trokken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disonstraat 104, 2723 RR Zoetermeer, het gedeeltelijk vrbouwen van een pand ten behoeve van het gebruik als winkelruimte, WB20160687 (verzonden d.d. 24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5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gedeeltelijk verbouwen van een pand ten behoeve van het gebruik als winkelruimte, Edisonstraat 10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56</meta:user-defined>
    <meta:user-defined meta:name="OVERHEIDop.GmbID/DC.identifier">gmb-2016-16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104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98 452340</meta:user-defined>
    <meta:user-defined meta:name="OVERHEIDop.versieInformatie"/>
  </office:meta>
</office:document-meta>
</file>