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kappen van een kastanje boom, V2016/647,  Mozartlaan 1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zartlaan 1 te Hazerswoude-Rijndijk </text:p>
            <text:p text:style-name="common-al">  2394 GA </text:p>
            <text:p text:style-name="common-al">V2016/647</text:p>
            <text:p text:style-name="common-al">het kappen van een kastanje boom</text:p>
            <text:p text:style-name="last-al">Datum indiening: 2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kappen van een kastanje boom, V2016/647,  Mozartlaan 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53</meta:user-defined>
    <meta:user-defined meta:name="OVERHEIDop.GmbID/DC.identifier">gmb-2016-16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GA 1</meta:user-defined>
    <meta:user-defined meta:name="OVERHEIDop.woonplaats">Hazerswoude-Rijndijk</meta:user-defined>
    <meta:user-defined meta:name="OVERHEIDop.straatnaam">Mozart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766 460202</meta:user-defined>
    <meta:user-defined meta:name="OVERHEIDop.versieInformatie"/>
  </office:meta>
</office:document-meta>
</file>