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Sloterweg 326, 1171 VJ Badhoevedorp, Landbouwbedrijf H.A. Bus B.V., de realisatie van een woning (aspecten bouwen en planologisch strijdig gebruik), 02-12-2016, zaak 10748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vanaf 5 december 2016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68352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5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5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Sloterweg 326, 1171 VJ Badhoevedorp, Landbouwbedrijf H.A. Bus B.V., de realisatie van een woning (aspecten bouwen en planologisch strijdig gebruik), 02-12-2016, zaak 107489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352</meta:user-defined>
    <meta:user-defined meta:name="OVERHEIDop.GmbID/DC.identifier">gmb-2016-168352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1VJ 326</meta:user-defined>
    <meta:user-defined meta:name="OVERHEIDop.woonplaats">Badhoevedorp</meta:user-defined>
    <meta:user-defined meta:name="OVERHEIDop.straatnaam">Slot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12685 482526</meta:user-defined>
    <meta:user-defined meta:name="OVERHEIDop.versieInformatie"/>
  </office:meta>
</office:document-meta>
</file>