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tijdelijke loods, Voorweg 161, 2716 N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Voorweg 161, 2716 NJ Zoetermeer, het bouwen van een tijdelijke loods, WB20160512 (verzonden d.d. 25 nov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8351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51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51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tijdelijke loods, Voorweg 161, 2716 N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351</meta:user-defined>
    <meta:user-defined meta:name="OVERHEIDop.GmbID/DC.identifier">gmb-2016-1683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NJ</meta:user-defined>
    <meta:user-defined meta:name="OVERHEIDop.woonplaats">Zoetermeer</meta:user-defined>
    <meta:user-defined meta:name="OVERHEIDop.straatnaam">Voor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0435 453784</meta:user-defined>
    <meta:user-defined meta:name="OVERHEIDop.versieInformatie"/>
  </office:meta>
</office:document-meta>
</file>