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constructieve doorbraak in hotelkamer 306, V2016/603,  Hoorn 6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rn 65 te Alphen aan den Rijn </text:p>
            <text:p text:style-name="common-al">  2404 HG </text:p>
            <text:p text:style-name="common-al">V2016/603</text:p>
            <text:p text:style-name="common-al">constructieve doorbraak in hotelkamer 306</text:p>
            <text:p text:style-name="common-al">Datum verleend: 17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4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4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4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constructieve doorbraak in hotelkamer 306, V2016/603,  Hoorn 6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48</meta:user-defined>
    <meta:user-defined meta:name="OVERHEIDop.GmbID/DC.identifier">gmb-2016-16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G 65</meta:user-defined>
    <meta:user-defined meta:name="OVERHEIDop.woonplaats">Alphen aan den Rijn</meta:user-defined>
    <meta:user-defined meta:name="OVERHEIDop.straatnaam">Hoor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66 461754</meta:user-defined>
    <meta:user-defined meta:name="OVERHEIDop.versieInformatie"/>
  </office:meta>
</office:document-meta>
</file>