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obbykas, Stompwijksepad 1, 2716 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ompwijksepad 1, 2716 NS Zoetermeer, het plaatsen van een hobbykas, WB20160662 (verzonden d.d. 21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4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4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4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hobbykas, Stompwijksepad 1, 2716 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47</meta:user-defined>
    <meta:user-defined meta:name="OVERHEIDop.GmbID/DC.identifier">gmb-2016-168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S 1</meta:user-defined>
    <meta:user-defined meta:name="OVERHEIDop.woonplaats">Zoetermeer</meta:user-defined>
    <meta:user-defined meta:name="OVERHEIDop.straatnaam">Stompwijkse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0636 453916</meta:user-defined>
    <meta:user-defined meta:name="OVERHEIDop.versieInformatie"/>
  </office:meta>
</office:document-meta>
</file>