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de woning aan de zijgevel, V2016/630,  Goudenregenplantsoen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oudenregenplantsoen 3 te Alphen aan den Rijn </text:p>
            <text:p text:style-name="common-al">  2404 EH </text:p>
            <text:p text:style-name="common-al">V2016/630</text:p>
            <text:p text:style-name="common-al">het uitbouwen van de woning aan de zijgevel</text:p>
            <text:p text:style-name="common-al">Datum verleend: 21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4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ouwen van de woning aan de zijgevel, V2016/630,  Goudenregenplantsoen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46</meta:user-defined>
    <meta:user-defined meta:name="OVERHEIDop.GmbID/DC.identifier">gmb-2016-16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EH 3</meta:user-defined>
    <meta:user-defined meta:name="OVERHEIDop.woonplaats">Alphen aan den Rijn</meta:user-defined>
    <meta:user-defined meta:name="OVERHEIDop.straatnaam">Goudenregenplantsoe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17 460698</meta:user-defined>
    <meta:user-defined meta:name="OVERHEIDop.versieInformatie"/>
  </office:meta>
</office:document-meta>
</file>