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Optica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Opticaweg, Zoetermeer, werkterreinontheffing, WB20160626 (verzonden d.d. 25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4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4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4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Optica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43</meta:user-defined>
    <meta:user-defined meta:name="OVERHEIDop.GmbID/DC.identifier">gmb-2016-168343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Optic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758 451637</meta:user-defined>
    <meta:user-defined meta:name="OVERHEIDop.versieInformatie"/>
  </office:meta>
</office:document-meta>
</file>