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alkonbeglazing, IJsselstroom 217, 2721 A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IJsselstroom 217, 2721 AZ Zoetermeer, het plaatsen van balkonbeglazing, WB20160620 (verzonden d.d. 25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340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340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alkonbeglazing, IJsselstroom 217, 2721 A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340</meta:user-defined>
    <meta:user-defined meta:name="OVERHEIDop.GmbID/DC.identifier">gmb-2016-168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AZ 209</meta:user-defined>
    <meta:user-defined meta:name="OVERHEIDop.woonplaats">Zoetermeer</meta:user-defined>
    <meta:user-defined meta:name="OVERHEIDop.straatnaam">IJsselstroom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58 452968</meta:user-defined>
    <meta:user-defined meta:name="OVERHEIDop.versieInformatie"/>
  </office:meta>
</office:document-meta>
</file>