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terne verbouwing, V2016/598,  Rozenlaan 53 te Boskoop  </text:p>
      <text:section text:name="zakelijke-mededeling_id1-3-2" text:style-name="zakelijke-mededeling">
        <text:section text:name="zakelijke-mededeling-tekst_id1-3-2-1" text:style-name="zakelijke-mededeling-tekst">
          <text:section text:name="tekst_id1-3-2-1-1" text:style-name="tekst">
            <text:p text:style-name="common-al"> Rozenlaan 53 te Boskoop </text:p>
            <text:p text:style-name="common-al">  2771 DC </text:p>
            <text:p text:style-name="common-al">V2016/598</text:p>
            <text:p text:style-name="common-al">interne verbouwing</text:p>
            <text:p text:style-name="common-al">Datum verleend: 2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interne verbouwing, V2016/598,  Rozenlaan 5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38</meta:user-defined>
    <meta:user-defined meta:name="OVERHEIDop.GmbID/DC.identifier">gmb-2016-16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DC 53</meta:user-defined>
    <meta:user-defined meta:name="OVERHEIDop.woonplaats">Boskoop</meta:user-defined>
    <meta:user-defined meta:name="OVERHEIDop.straatnaam">Roz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93 454574</meta:user-defined>
    <meta:user-defined meta:name="OVERHEIDop.versieInformatie"/>
  </office:meta>
</office:document-meta>
</file>