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woning aan de achterzijde, V2016/559,  Badhuisweg 8 te Boskoop  </text:p>
      <text:section text:name="zakelijke-mededeling_id1-3-2" text:style-name="zakelijke-mededeling">
        <text:section text:name="zakelijke-mededeling-tekst_id1-3-2-1" text:style-name="zakelijke-mededeling-tekst">
          <text:section text:name="tekst_id1-3-2-1-1" text:style-name="tekst">
            <text:p text:style-name="common-al"> Badhuisweg 8 te Boskoop </text:p>
            <text:p text:style-name="common-al">  2771 WD </text:p>
            <text:p text:style-name="common-al">V2016/559</text:p>
            <text:p text:style-name="common-al">het vergroten van de woning aan de achterzijde</text:p>
            <text:p text:style-name="common-al">Datum verleend: 22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3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3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woning aan de achterzijde, V2016/559,  Badhuisweg 8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36</meta:user-defined>
    <meta:user-defined meta:name="OVERHEIDop.GmbID/DC.identifier">gmb-2016-16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D 8</meta:user-defined>
    <meta:user-defined meta:name="OVERHEIDop.woonplaats">Boskoop</meta:user-defined>
    <meta:user-defined meta:name="OVERHEIDop.straatnaam">Badhui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52 455189</meta:user-defined>
    <meta:user-defined meta:name="OVERHEIDop.versieInformatie"/>
  </office:meta>
</office:document-meta>
</file>